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47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15" table:default-cell-style-name="Default"/>
        <table:table-row table:style-name="ro1">
          <table:table-cell office:value-type="string" calcext:value-type="string">
            <text:p>Strip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IN PR</text:p>
          </table:table-cell>
          <table:table-cell office:value-type="string" calcext:value-type="string">
            <text:p>FPGA</text:p>
          </table:table-cell>
          <table:table-cell office:value-type="string" calcext:value-type="string">
            <text:p>Trigger</text:p>
          </table:table-cell>
          <table:table-cell office:value-type="string" calcext:value-type="string">
            <text:p>TDC</text:p>
          </table:table-cell>
          <table:table-cell/>
          <table:table-cell office:value-type="string" calcext:value-type="string">
            <text:p>PCB 11</text:p>
          </table:table-cell>
          <table:table-cell office:value-type="string" calcext:value-type="string">
            <text:p>PCB12</text:p>
          </table:table-cell>
          <table:table-cell/>
          <table:table-cell office:value-type="string" calcext:value-type="string">
            <text:p>Trigger</text:p>
          </table:table-cell>
          <table:table-cell/>
          <table:table-cell office:value-type="string" calcext:value-type="string">
            <text:p>TDC12</text:p>
          </table:table-cell>
          <table:table-cell office:value-type="string" calcext:value-type="string">
            <text:p>Side</text:p>
          </table:table-cell>
          <table:table-cell office:value-type="string" calcext:value-type="string">
            <text:p>Strip</text:p>
          </table:table-cell>
        </table:table-row>
        <table:table-row table:style-name="ro1">
          <table:table-cell office:value-type="string" calcext:value-type="string">
            <text:p>H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15</text:p>
          </table:table-cell>
          <table:table-cell table:formula="of:=[.F2]-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1</text:p>
          </table:table-cell>
          <table:table-cell table:number-columns-repeated="2"/>
          <table:table-cell table:formula="of:=[.L2]-1" office:value-type="float" office:value="-1" calcext:value-type="float">
            <text:p>-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11</text:p>
          </table:table-cell>
          <table:table-cell table:formula="of:=[.F3]-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L1</text:p>
          </table:table-cell>
          <table:table-cell/>
          <table:table-cell table:formula="of:=[.L3]-1"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11</text:p>
          </table:table-cell>
          <table:table-cell table:formula="of:=[.F4]-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2</text:p>
          </table:table-cell>
          <table:table-cell office:value-type="string" calcext:value-type="string">
            <text:p>H1</text:p>
          </table:table-cell>
          <table:table-cell/>
          <table:table-cell table:formula="of:=[.L4]-1" office:value-type="float" office:value="-1" calcext:value-type="float">
            <text:p>-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10</text:p>
          </table:table-cell>
          <table:table-cell table:formula="of:=[.F5]-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L2</text:p>
          </table:table-cell>
          <table:table-cell/>
          <table:table-cell table:formula="of:=[.L5]-1" office:value-type="float" office:value="-1" calcext:value-type="float">
            <text:p>-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10</text:p>
          </table:table-cell>
          <table:table-cell table:formula="of:=[.F6]-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3</text:p>
          </table:table-cell>
          <table:table-cell office:value-type="string" calcext:value-type="string">
            <text:p>H2</text:p>
          </table:table-cell>
          <table:table-cell/>
          <table:table-cell table:formula="of:=[.L6]-1" office:value-type="float" office:value="-1" calcext:value-type="float">
            <text:p>-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10</text:p>
          </table:table-cell>
          <table:table-cell table:formula="of:=[.F7]-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table:number-columns-repeated="2" office:value-type="string" calcext:value-type="string">
            <text:p>L3</text:p>
          </table:table-cell>
          <table:table-cell/>
          <table:table-cell table:formula="of:=[.L7]-1" office:value-type="float" office:value="-1" calcext:value-type="float">
            <text:p>-1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10</text:p>
          </table:table-cell>
          <table:table-cell table:formula="of:=[.F8]-1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H4</text:p>
          </table:table-cell>
          <table:table-cell office:value-type="string" calcext:value-type="string">
            <text:p>H3</text:p>
          </table:table-cell>
          <table:table-cell/>
          <table:table-cell table:formula="of:=[.L8]-1" office:value-type="float" office:value="-1" calcext:value-type="float">
            <text:p>-1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10</text:p>
          </table:table-cell>
          <table:table-cell table:formula="of:=[.F9]-1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table:number-columns-repeated="2" office:value-type="string" calcext:value-type="string">
            <text:p>L4</text:p>
          </table:table-cell>
          <table:table-cell/>
          <table:table-cell table:formula="of:=[.L9]-1" office:value-type="float" office:value="-1" calcext:value-type="float">
            <text:p>-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9</text:p>
          </table:table-cell>
          <table:table-cell table:formula="of:=[.F10]-1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H5</text:p>
          </table:table-cell>
          <table:table-cell office:value-type="string" calcext:value-type="string">
            <text:p>H4</text:p>
          </table:table-cell>
          <table:table-cell/>
          <table:table-cell table:formula="of:=[.L10]-1" office:value-type="float" office:value="-1" calcext:value-type="float">
            <text:p>-1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9</text:p>
          </table:table-cell>
          <table:table-cell table:formula="of:=[.F11]-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string" calcext:value-type="string">
            <text:p>L5</text:p>
          </table:table-cell>
          <table:table-cell/>
          <table:table-cell table:formula="of:=[.L11]-1" office:value-type="float" office:value="-1" calcext:value-type="float">
            <text:p>-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9</text:p>
          </table:table-cell>
          <table:table-cell table:formula="of:=[.F12]-1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H6</text:p>
          </table:table-cell>
          <table:table-cell office:value-type="string" calcext:value-type="string">
            <text:p>H5</text:p>
          </table:table-cell>
          <table:table-cell/>
          <table:table-cell table:formula="of:=[.L12]-1" office:value-type="float" office:value="-1" calcext:value-type="float">
            <text:p>-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8</text:p>
          </table:table-cell>
          <table:table-cell table:formula="of:=[.F13]-1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string" calcext:value-type="string">
            <text:p>L6</text:p>
          </table:table-cell>
          <table:table-cell/>
          <table:table-cell table:formula="of:=[.L13]-1" office:value-type="float" office:value="-1" calcext:value-type="float">
            <text:p>-1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H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8</text:p>
          </table:table-cell>
          <table:table-cell table:formula="of:=[.F14]-1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H7</text:p>
          </table:table-cell>
          <table:table-cell office:value-type="string" calcext:value-type="string">
            <text:p>H6</text:p>
          </table:table-cell>
          <table:table-cell/>
          <table:table-cell table:formula="of:=[.L14]-1" office:value-type="float" office:value="-1" calcext:value-type="float">
            <text:p>-1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8</text:p>
          </table:table-cell>
          <table:table-cell table:formula="of:=[.F15]-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  <table:table-cell table:number-columns-repeated="2" office:value-type="string" calcext:value-type="string">
            <text:p>L7</text:p>
          </table:table-cell>
          <table:table-cell/>
          <table:table-cell table:formula="of:=[.L15]-1" office:value-type="float" office:value="-1" calcext:value-type="float">
            <text:p>-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8</text:p>
          </table:table-cell>
          <table:table-cell table:formula="of:=[.F16]-1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H8</text:p>
          </table:table-cell>
          <table:table-cell office:value-type="string" calcext:value-type="string">
            <text:p>H7</text:p>
          </table:table-cell>
          <table:table-cell/>
          <table:table-cell table:formula="of:=[.L16]-1" office:value-type="float" office:value="-1" calcext:value-type="float">
            <text:p>-1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L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7</text:p>
          </table:table-cell>
          <table:table-cell table:formula="of:=[.F17]-1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2" office:value-type="string" calcext:value-type="string">
            <text:p>L8</text:p>
          </table:table-cell>
          <table:table-cell/>
          <table:table-cell table:formula="of:=[.L17]-1" office:value-type="float" office:value="-1" calcext:value-type="float">
            <text:p>-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7</text:p>
          </table:table-cell>
          <table:table-cell table:formula="of:=[.F18]-1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H9</text:p>
          </table:table-cell>
          <table:table-cell office:value-type="string" calcext:value-type="string">
            <text:p>H8</text:p>
          </table:table-cell>
          <table:table-cell/>
          <table:table-cell table:formula="of:=[.L18]-1" office:value-type="float" office:value="-1" calcext:value-type="float">
            <text:p>-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7</text:p>
          </table:table-cell>
          <table:table-cell table:formula="of:=[.F19]-1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number-columns-repeated="2" office:value-type="string" calcext:value-type="string">
            <text:p>L9</text:p>
          </table:table-cell>
          <table:table-cell/>
          <table:table-cell table:formula="of:=[.L19]-1" office:value-type="float" office:value="-1" calcext:value-type="float">
            <text:p>-1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7</text:p>
          </table:table-cell>
          <table:table-cell table:formula="of:=[.F20]-1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H10</text:p>
          </table:table-cell>
          <table:table-cell office:value-type="string" calcext:value-type="string">
            <text:p>H9</text:p>
          </table:table-cell>
          <table:table-cell/>
          <table:table-cell table:formula="of:=[.L20]-1" office:value-type="float" office:value="-1" calcext:value-type="float">
            <text:p>-1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6</text:p>
          </table:table-cell>
          <table:table-cell table:formula="of:=[.F21]-1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/>
          <table:table-cell table:number-columns-repeated="2" office:value-type="string" calcext:value-type="string">
            <text:p>L10</text:p>
          </table:table-cell>
          <table:table-cell/>
          <table:table-cell table:formula="of:=[.L21]-1" office:value-type="float" office:value="-1" calcext:value-type="float">
            <text:p>-1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6</text:p>
          </table:table-cell>
          <table:table-cell table:formula="of:=[.F22]-1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H11</text:p>
          </table:table-cell>
          <table:table-cell office:value-type="string" calcext:value-type="string">
            <text:p>H10</text:p>
          </table:table-cell>
          <table:table-cell/>
          <table:table-cell table:formula="of:=[.L22]-1" office:value-type="float" office:value="-1" calcext:value-type="float">
            <text:p>-1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6</text:p>
          </table:table-cell>
          <table:table-cell table:formula="of:=[.F23]-1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/>
          <table:table-cell table:number-columns-repeated="2" office:value-type="string" calcext:value-type="string">
            <text:p>L11</text:p>
          </table:table-cell>
          <table:table-cell/>
          <table:table-cell table:formula="of:=[.L23]-1" office:value-type="float" office:value="-1" calcext:value-type="float">
            <text:p>-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5</text:p>
          </table:table-cell>
          <table:table-cell table:formula="of:=[.F24]-1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H12</text:p>
          </table:table-cell>
          <table:table-cell office:value-type="string" calcext:value-type="string">
            <text:p>H11</text:p>
          </table:table-cell>
          <table:table-cell/>
          <table:table-cell table:formula="of:=[.L24]-1" office:value-type="float" office:value="-1" calcext:value-type="float">
            <text:p>-1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5</text:p>
          </table:table-cell>
          <table:table-cell table:formula="of:=[.F25]-1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/>
          <table:table-cell table:number-columns-repeated="2" office:value-type="string" calcext:value-type="string">
            <text:p>L12</text:p>
          </table:table-cell>
          <table:table-cell/>
          <table:table-cell table:formula="of:=[.L25]-1" office:value-type="float" office:value="-1" calcext:value-type="float">
            <text:p>-1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H12</text:p>
          </table:table-cell>
          <table:table-cell office:value-type="string" calcext:value-type="string">
            <text:p>IN_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H1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31</text:p>
          </table:table-cell>
          <table:table-cell table:formula="of:=[.F27]-1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H13</text:p>
          </table:table-cell>
          <table:table-cell table:number-columns-repeated="2"/>
          <table:table-cell table:formula="of:=[.L27]-1" office:value-type="float" office:value="-1" calcext:value-type="float">
            <text:p>-1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L1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30</text:p>
          </table:table-cell>
          <table:table-cell table:formula="of:=[.F28]-1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table:number-columns-repeated="2" office:value-type="string" calcext:value-type="string">
            <text:p>L13</text:p>
          </table:table-cell>
          <table:table-cell/>
          <table:table-cell table:formula="of:=[.L28]-1" office:value-type="float" office:value="-1" calcext:value-type="float">
            <text:p>-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1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30</text:p>
          </table:table-cell>
          <table:table-cell table:formula="of:=[.F29]-1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/>
          <table:table-cell office:value-type="string" calcext:value-type="string">
            <text:p>H14</text:p>
          </table:table-cell>
          <table:table-cell office:value-type="string" calcext:value-type="string">
            <text:p>H13</text:p>
          </table:table-cell>
          <table:table-cell/>
          <table:table-cell table:formula="of:=[.L29]-1" office:value-type="float" office:value="-1" calcext:value-type="float">
            <text:p>-1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L1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29</text:p>
          </table:table-cell>
          <table:table-cell table:formula="of:=[.F30]-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/>
          <table:table-cell table:number-columns-repeated="2" office:value-type="string" calcext:value-type="string">
            <text:p>L14</text:p>
          </table:table-cell>
          <table:table-cell/>
          <table:table-cell table:formula="of:=[.L30]-1" office:value-type="float" office:value="-1" calcext:value-type="float">
            <text:p>-1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1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29</text:p>
          </table:table-cell>
          <table:table-cell table:formula="of:=[.F31]-1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/>
          <table:table-cell office:value-type="string" calcext:value-type="string">
            <text:p>H15</text:p>
          </table:table-cell>
          <table:table-cell office:value-type="string" calcext:value-type="string">
            <text:p>H14</text:p>
          </table:table-cell>
          <table:table-cell/>
          <table:table-cell table:formula="of:=[.L31]-1" office:value-type="float" office:value="-1" calcext:value-type="float">
            <text:p>-1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1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29</text:p>
          </table:table-cell>
          <table:table-cell table:formula="of:=[.F32]-1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2" office:value-type="string" calcext:value-type="string">
            <text:p>L15</text:p>
          </table:table-cell>
          <table:table-cell/>
          <table:table-cell table:formula="of:=[.L32]-1" office:value-type="float" office:value="-1" calcext:value-type="float">
            <text:p>-1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1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28</text:p>
          </table:table-cell>
          <table:table-cell table:formula="of:=[.F33]-1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string" calcext:value-type="string">
            <text:p>H16</text:p>
          </table:table-cell>
          <table:table-cell office:value-type="string" calcext:value-type="string">
            <text:p>H15</text:p>
          </table:table-cell>
          <table:table-cell/>
          <table:table-cell table:formula="of:=[.L33]-1" office:value-type="float" office:value="-1" calcext:value-type="float">
            <text:p>-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L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28</text:p>
          </table:table-cell>
          <table:table-cell table:formula="of:=[.F34]-1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/>
          <table:table-cell table:number-columns-repeated="2" office:value-type="string" calcext:value-type="string">
            <text:p>L16</text:p>
          </table:table-cell>
          <table:table-cell/>
          <table:table-cell table:formula="of:=[.L34]-1" office:value-type="float" office:value="-1" calcext:value-type="float">
            <text:p>-1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H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28</text:p>
          </table:table-cell>
          <table:table-cell table:formula="of:=[.F35]-1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H17</text:p>
          </table:table-cell>
          <table:table-cell office:value-type="string" calcext:value-type="string">
            <text:p>H16</text:p>
          </table:table-cell>
          <table:table-cell/>
          <table:table-cell table:formula="of:=[.L35]-1" office:value-type="float" office:value="-1" calcext:value-type="float">
            <text:p>-1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28</text:p>
          </table:table-cell>
          <table:table-cell table:formula="of:=[.F36]-1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number-columns-repeated="2" office:value-type="string" calcext:value-type="string">
            <text:p>L17</text:p>
          </table:table-cell>
          <table:table-cell/>
          <table:table-cell table:formula="of:=[.L36]-1" office:value-type="float" office:value="-1" calcext:value-type="float">
            <text:p>-1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28</text:p>
          </table:table-cell>
          <table:table-cell table:formula="of:=[.F37]-1"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/>
          <table:table-cell office:value-type="string" calcext:value-type="string">
            <text:p>H18</text:p>
          </table:table-cell>
          <table:table-cell office:value-type="string" calcext:value-type="string">
            <text:p>H17</text:p>
          </table:table-cell>
          <table:table-cell/>
          <table:table-cell table:formula="of:=[.L37]-1" office:value-type="float" office:value="-1" calcext:value-type="float">
            <text:p>-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27</text:p>
          </table:table-cell>
          <table:table-cell table:formula="of:=[.F38]-1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/>
          <table:table-cell table:number-columns-repeated="2" office:value-type="string" calcext:value-type="string">
            <text:p>L18</text:p>
          </table:table-cell>
          <table:table-cell/>
          <table:table-cell table:formula="of:=[.L38]-1" office:value-type="float" office:value="-1" calcext:value-type="float">
            <text:p>-1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H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27</text:p>
          </table:table-cell>
          <table:table-cell table:formula="of:=[.F39]-1"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/>
          <table:table-cell office:value-type="string" calcext:value-type="string">
            <text:p>H19</text:p>
          </table:table-cell>
          <table:table-cell office:value-type="string" calcext:value-type="string">
            <text:p>H18</text:p>
          </table:table-cell>
          <table:table-cell/>
          <table:table-cell table:formula="of:=[.L39]-1" office:value-type="float" office:value="-1" calcext:value-type="float">
            <text:p>-1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27</text:p>
          </table:table-cell>
          <table:table-cell table:formula="of:=[.F40]-1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/>
          <table:table-cell table:number-columns-repeated="2" office:value-type="string" calcext:value-type="string">
            <text:p>L19</text:p>
          </table:table-cell>
          <table:table-cell/>
          <table:table-cell table:formula="of:=[.L40]-1" office:value-type="float" office:value="-1" calcext:value-type="float">
            <text:p>-1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27</text:p>
          </table:table-cell>
          <table:table-cell table:formula="of:=[.F41]-1"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H20</text:p>
          </table:table-cell>
          <table:table-cell office:value-type="string" calcext:value-type="string">
            <text:p>H19</text:p>
          </table:table-cell>
          <table:table-cell/>
          <table:table-cell table:formula="of:=[.L41]-1" office:value-type="float" office:value="-1" calcext:value-type="float">
            <text:p>-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L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27</text:p>
          </table:table-cell>
          <table:table-cell table:formula="of:=[.F42]-1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/>
          <table:table-cell table:number-columns-repeated="2" office:value-type="string" calcext:value-type="string">
            <text:p>L20</text:p>
          </table:table-cell>
          <table:table-cell/>
          <table:table-cell table:formula="of:=[.L42]-1" office:value-type="float" office:value="-1" calcext:value-type="float">
            <text:p>-1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H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26</text:p>
          </table:table-cell>
          <table:table-cell table:formula="of:=[.F43]-1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/>
          <table:table-cell office:value-type="string" calcext:value-type="string">
            <text:p>H21</text:p>
          </table:table-cell>
          <table:table-cell office:value-type="string" calcext:value-type="string">
            <text:p>H20</text:p>
          </table:table-cell>
          <table:table-cell/>
          <table:table-cell table:formula="of:=[.L43]-1" office:value-type="float" office:value="-1" calcext:value-type="float">
            <text:p>-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26</text:p>
          </table:table-cell>
          <table:table-cell table:formula="of:=[.F44]-1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/>
          <table:table-cell table:number-columns-repeated="2" office:value-type="string" calcext:value-type="string">
            <text:p>L21</text:p>
          </table:table-cell>
          <table:table-cell/>
          <table:table-cell table:formula="of:=[.L44]-1" office:value-type="float" office:value="-1" calcext:value-type="float">
            <text:p>-1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H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26</text:p>
          </table:table-cell>
          <table:table-cell table:formula="of:=[.F45]-1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/>
          <table:table-cell office:value-type="string" calcext:value-type="string">
            <text:p>H22</text:p>
          </table:table-cell>
          <table:table-cell office:value-type="string" calcext:value-type="string">
            <text:p>H21</text:p>
          </table:table-cell>
          <table:table-cell/>
          <table:table-cell table:formula="of:=[.L45]-1" office:value-type="float" office:value="-1" calcext:value-type="float">
            <text:p>-1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L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26</text:p>
          </table:table-cell>
          <table:table-cell table:formula="of:=[.F46]-1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/>
          <table:table-cell table:number-columns-repeated="2" office:value-type="string" calcext:value-type="string">
            <text:p>L22</text:p>
          </table:table-cell>
          <table:table-cell/>
          <table:table-cell table:formula="of:=[.L46]-1" office:value-type="float" office:value="-1" calcext:value-type="float">
            <text:p>-1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H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26</text:p>
          </table:table-cell>
          <table:table-cell table:formula="of:=[.F47]-1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/>
          <table:table-cell office:value-type="string" calcext:value-type="string">
            <text:p>H23</text:p>
          </table:table-cell>
          <table:table-cell office:value-type="string" calcext:value-type="string">
            <text:p>H22</text:p>
          </table:table-cell>
          <table:table-cell/>
          <table:table-cell table:formula="of:=[.L47]-1" office:value-type="float" office:value="-1" calcext:value-type="float">
            <text:p>-1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25</text:p>
          </table:table-cell>
          <table:table-cell table:formula="of:=[.F48]-1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/>
          <table:table-cell table:number-columns-repeated="2" office:value-type="string" calcext:value-type="string">
            <text:p>L23</text:p>
          </table:table-cell>
          <table:table-cell/>
          <table:table-cell table:formula="of:=[.L48]-1" office:value-type="float" office:value="-1" calcext:value-type="float">
            <text:p>-1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25</text:p>
          </table:table-cell>
          <table:table-cell table:formula="of:=[.F49]-1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/>
          <table:table-cell office:value-type="string" calcext:value-type="string">
            <text:p>H24</text:p>
          </table:table-cell>
          <table:table-cell office:value-type="string" calcext:value-type="string">
            <text:p>H23</text:p>
          </table:table-cell>
          <table:table-cell/>
          <table:table-cell table:formula="of:=[.L49]-1" office:value-type="float" office:value="-1" calcext:value-type="float">
            <text:p>-1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L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25</text:p>
          </table:table-cell>
          <table:table-cell table:formula="of:=[.F50]-1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/>
          <table:table-cell table:number-columns-repeated="2" office:value-type="string" calcext:value-type="string">
            <text:p>L24</text:p>
          </table:table-cell>
          <table:table-cell/>
          <table:table-cell table:formula="of:=[.L50]-1" office:value-type="float" office:value="-1" calcext:value-type="float">
            <text:p>-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H24</text:p>
          </table:table-cell>
          <table:table-cell office:value-type="string" calcext:value-type="string">
            <text:p>IN_3</text:p>
          </table:table-cell>
          <table:table-cell table:number-columns-repeated="5"/>
        </table:table-row>
      </table:table>
      <table:table table:name="Firmware 48 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trip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IN PR</text:p>
          </table:table-cell>
          <table:table-cell office:value-type="string" calcext:value-type="string">
            <text:p>TDC</text:p>
          </table:table-cell>
          <table:table-cell/>
        </table:table-row>
        <table:table-row table:style-name="ro1">
          <table:table-cell office:value-type="string" calcext:value-type="string">
            <text:p>H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En fait Window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 fait Trigger</text:p>
          </table:table-cell>
        </table:table-row>
        <table:table-row table:style-name="ro1">
          <table:table-cell office:value-type="string" calcext:value-type="string">
            <text:p>H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H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L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string" calcext:value-type="string">
            <text:p>H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L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H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L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H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L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H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string" calcext:value-type="string">
            <text:p>L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H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string" calcext:value-type="string">
            <text:p>L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H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L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H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L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string" calcext:value-type="string">
            <text:p>H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L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string" calcext:value-type="string">
            <text:p>H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L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H1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string" calcext:value-type="string">
            <text:p>L1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string" calcext:value-type="string">
            <text:p>H1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string" calcext:value-type="string">
            <text:p>L1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H1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string" calcext:value-type="string">
            <text:p>L1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string" calcext:value-type="string">
            <text:p>H1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string" calcext:value-type="string">
            <text:p>L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string" calcext:value-type="string">
            <text:p>H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string" calcext:value-type="string">
            <text:p>L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H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string" calcext:value-type="string">
            <text:p>L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string" calcext:value-type="string">
            <text:p>H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string" calcext:value-type="string">
            <text:p>L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string" calcext:value-type="string">
            <text:p>H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L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string" calcext:value-type="string">
            <text:p>H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L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string" calcext:value-type="string">
            <text:p>H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string" calcext:value-type="string">
            <text:p>L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string" calcext:value-type="string">
            <text:p>H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L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string" calcext:value-type="string">
            <text:p>H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L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/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N PR</text:p>
          </table:table-cell>
          <table:table-cell office:value-type="string" calcext:value-type="string">
            <text:p>TDC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</table:table-row>
      </table:table>
      <table:table table:name="Sheet4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trip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IN PR</text:p>
          </table:table-cell>
          <table:table-cell office:value-type="string" calcext:value-type="string">
            <text:p>FPGA</text:p>
          </table:table-cell>
          <table:table-cell office:value-type="string" calcext:value-type="string">
            <text:p>TDC</text:p>
          </table:table-cell>
        </table:table-row>
        <table:table-row table:style-name="ro1">
          <table:table-cell office:value-type="string" calcext:value-type="string">
            <text:p>Window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g DCC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H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D1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F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2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B1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3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E1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D1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H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1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1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H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E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H6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L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H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8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L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H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8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L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7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H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L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7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H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7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6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H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L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6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H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5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L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H13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3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L13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D3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H14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F3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L14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29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1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2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L1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E2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H16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28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L16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28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H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28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L1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2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28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L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27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27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L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27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H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27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L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27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H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2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L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26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H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26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L2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2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H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26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L2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25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H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25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L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25</text:p>
          </table:table-cell>
          <table:table-cell office:value-type="float" office:value="49" calcext:value-type="float">
            <text:p>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12:11:04.40318231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2:02:00.532470242</meta:creation-date>
    <dc:date>2019-06-04T17:02:52.407122901</dc:date>
    <meta:editing-duration>PT11H49M14S</meta:editing-duration>
    <meta:editing-cycles>12</meta:editing-cycles>
    <meta:generator>LibreOffice/5.2.7.2$Linux_X86_64 LibreOffice_project/20m0$Build-2</meta:generator>
    <meta:document-statistic meta:table-count="4" meta:cell-count="1135" meta:object-count="0"/>
  </office:meta>
</office:document-meta>
</file>